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beleidsregels giften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;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Titel 4.2 van de Algemene wet bestuursrecht; 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beleidsregels giften gemeente Assen bepalen dat inwoners met een bijstanduitkering tot €1.200,00 per jaar giften mogen ontvangen zonder meldplicht en zonder gevolgen voor de hoogte van de uitkering; </text:p>
              </text:list-item>
              <text:list-item text:style-override="id1-3-2-1-1-5-2">
                <text:number>•</text:number>
                <text:p text:style-name="al">met de inwerkingtreding van de wetswijziging Participatiewet in balans per 1 januari 2026 deze vrijlatingsgrens wettelijk is vastgelegd;</text:p>
              </text:list-item>
              <text:list-item text:style-override="id1-3-2-1-1-5-3">
                <text:number>•</text:number>
                <text:p text:style-name="al">op deze beleidsregels derhalve geen beroep meer kan worden gedaan per 1-1-202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 per 1-1-2026 met terugwerkende kracht in te trekken de Beleidsregels giften gemeente Assen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gemeente Assen, gehouden op 10 maart 2026.</text:span></text:p>
            <text:p><text:span text:style-name="functie">Het college van de gemeente Assen,</text:span></text:p>
            <text:p><text:span text:style-name="functie">Burgemeester    Secretaris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24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6-01-01</meta:user-defined>
    <meta:user-defined meta:name="DCTERMS.alternative">Besluit tot intrekking beleidsregels giften gemeente Assen</meta:user-defined>
    <dc:language>nl</dc:language>
    <meta:user-defined meta:name="OVERHEIDop.locatietype/OVERHEIDop.gebiedsmarkering">Gemeente</meta:user-defined>
    <meta:user-defined meta:name="DC.title">Besluit tot intrekking beleidsregels giften gemeente 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13</meta:user-defined>
    <meta:user-defined meta:name="OVERHEIDop.betreftRegeling">CVDR664221_1</meta:user-defined>
    <meta:user-defined meta:name="OVERHEIDop.GmbID/DC.identifier">gmb-2026-152413</meta:user-defined>
    <meta:user-defined meta:name="OVERHEIDop.versieInformatie"/>
  </office:meta>
</office:document-meta>
</file>