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Jacobstraat 24 3768AT Soest, het plaatsen van een nok verhogende dakkapel aan de voorzijde en dakkapel achterzijde</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het plaatsen van een nok verhogende dakkapel aan de voorzijde en dakkapel achterzijde op locatie Dr. s'Jacobstraat 24 3768AT Soest.</text:p>
            <text:p text:style-name="common-al">De aanvraag is geregistreerd onder zaaknummer 13859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4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906</meta:user-defined>
    <meta:user-defined meta:name="DCTERMS.abstract">het plaatsen van een nok verhogende dakkapel aan de voorzijden en dakkapel achterzij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s'Jacobstraat 24 3768AT Soest, het plaatsen van een nok verhogende dakkapel aan de voorzijde en dakkapel achterzijde</meta:user-defined>
    <meta:user-defined meta:name="DCTERMS.W3CDTF/DCTERMS.available">2026-04-01</meta:user-defined>
    <meta:user-defined meta:name="DCTERMS.W3CDTF/OVERHEIDop.jaargang">2026</meta:user-defined>
    <meta:user-defined meta:name="OVERHEIDop.publicationIssue">152411</meta:user-defined>
    <meta:user-defined meta:name="OVERHEIDop.GmbID/DC.identifier">gmb-2026-152411</meta:user-defined>
    <meta:user-defined meta:name="OVERHEIDop.versieInformatie"/>
  </office:meta>
</office:document-meta>
</file>