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EB Amsterdam Australiëhavenweg 21, Amerikahavenweg 21,  Amsterdam - Snoeien boom t.b.v. aanleg warmte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noeien van een boom ten behoeve van de aanleg van een warmteleiding</text:p>
            <text:p text:style-name="common-al">Aanvrager: Vattenfall Warmte N.V. </text:p>
            <text:p text:style-name="common-al">Zaaknummer: OD2025-0040402</text:p>
            <text:p text:style-name="common-al">DSO nummer: 2025112001035</text:p>
            <text:p text:style-name="common-al">Ontvangstdatum aanvraag: 20-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40402</meta:user-defined>
    <meta:user-defined meta:name="DCTERMS.abstract">het snoeien van een boom ten behoeve van de aanleg van een warmteleid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EB Amsterdam Australiëhavenweg 21, Amerikahavenweg 21,  Amsterdam - Snoeien boom t.b.v. aanleg warmteleiding</meta:user-defined>
    <meta:user-defined meta:name="DCTERMS.W3CDTF/DCTERMS.available">2026-01-14</meta:user-defined>
    <meta:user-defined meta:name="DCTERMS.W3CDTF/OVERHEIDop.jaargang">2026</meta:user-defined>
    <meta:user-defined meta:name="OVERHEIDop.publicationIssue">15241</meta:user-defined>
    <meta:user-defined meta:name="OVERHEIDop.GmbID/DC.identifier">gmb-2026-15241</meta:user-defined>
    <meta:user-defined meta:name="OVERHEIDop.versieInformatie"/>
  </office:meta>
</office:document-meta>
</file>