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verlengen tijdelijk ‘pop-up shops’, Elfenbank 60 A t/m D, 9685 EC Blauwestad (strand Zui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3/2026, tijdelijk verlengen tijdelijk ‘pop-up shops’, Elfenbank 60 A t/m D, 9685 EC Blauwestad (strand Zui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verlengen tijdelijk ‘pop-up shops’, Elfenbank 60 A t/m D, 9685 EC Blauwestad (strand Zuid, Blauwestad)</meta:user-defined>
    <meta:user-defined meta:name="DCTERMS.W3CDTF/DCTERMS.available">2026-04-01</meta:user-defined>
    <meta:user-defined meta:name="DCTERMS.W3CDTF/OVERHEIDop.jaargang">2026</meta:user-defined>
    <meta:user-defined meta:name="OVERHEIDop.publicationIssue">152408</meta:user-defined>
    <meta:user-defined meta:name="OVERHEIDop.GmbID/DC.identifier">gmb-2026-152408</meta:user-defined>
    <meta:user-defined meta:name="OVERHEIDop.versieInformatie"/>
  </office:meta>
</office:document-meta>
</file>