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tijdelijk (tot 30 november 2026) plaatsen van een schaftwagen en bouwtoilet aan De parkeerplaats voor van Aalststraat 1, sectie A nummer 2579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vergunning hebben verleend:   </text:p>
            <text:p text:style-name="common-al">Soort publicatie: Verleende omgevingsvergunning reguliere procedure</text:p>
            <text:p text:style-name="common-al">1794449  De parkeerplaats voor van Aalststraat 1, sectie A nummer 2579, Berkel en Rodenrijs. </text:p>
            <text:p text:style-name="common-al">Het tijdelijk (tot 30 november 2026) plaatsen van een schaftwagen en bouwtoilet (verzonden 20-03-2026).</text:p>
            <text:p text:style-name="common-al">Wilt u de verleende vergunning inzien? U kunt deze opvragen via het <text:a xlink:href="https://www.lansingerland.nl/direct-regelen/wonen-verhuizen-verbouwen/verbouwen/bouwtekeningen-opvragen/552/" xlink:type="simple">bouwarchief</text:a> onder het kopje aanvragen. </text:p>
            <text:p text:style-name="last-al">Tegen dit besluit kunnen belanghebbenden bezwaar maken door het indienen van een bezwaarschrift. Verstuur uw bezwaarschrift binnen zes weken na de verzenddatum van de omgevingsvergunning. De verzenddatum staat hierboven vermeld. Let op! De verzenddatum van de omgevingsvergunning kan afwijken van de datum van deze digitale publicatie. Voor meer informatie verwijzen wij u naar de <text:a xlink:href="https://www.lansingerland.nl/direct-regelen/klacht-of-melding/gemeentelijke-organisatie/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52405</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2405</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2405</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94449</meta:user-defined>
    <dc:language>nl</dc:language>
    <meta:user-defined meta:name="OVERHEIDop.locatietype/OVERHEIDop.gebiedsmarkering">Adres</meta:user-defined>
    <meta:user-defined meta:name="OVERHEIDop.locatietype/OVERHEIDop.gebiedsmarkering">Perceel</meta:user-defined>
    <meta:user-defined meta:name="DC.title">Toestemming voor het tijdelijk (tot 30 november 2026) plaatsen van een schaftwagen en bouwtoilet aan De parkeerplaats voor van Aalststraat 1, sectie A nummer 2579 te Berkel en Rodenrijs</meta:user-defined>
    <meta:user-defined meta:name="DCTERMS.W3CDTF/DCTERMS.available">2026-04-01</meta:user-defined>
    <meta:user-defined meta:name="DCTERMS.W3CDTF/OVERHEIDop.jaargang">2026</meta:user-defined>
    <meta:user-defined meta:name="OVERHEIDop.publicationIssue">152405</meta:user-defined>
    <meta:user-defined meta:name="OVERHEIDop.GmbID/DC.identifier">gmb-2026-152405</meta:user-defined>
    <meta:user-defined meta:name="OVERHEIDop.versieInformatie"/>
  </office:meta>
</office:document-meta>
</file>