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sanering van de bodem, Parallelweg 6 A, 9672 AW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7/03/2026, melding sanering van de bodem, Parallelweg 6 A, 9672 AW Winschot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4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sanering van de bodem, Parallelweg 6 A, 9672 AW Winscho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04</meta:user-defined>
    <meta:user-defined meta:name="OVERHEIDop.GmbID/DC.identifier">gmb-2026-152404</meta:user-defined>
    <meta:user-defined meta:name="OVERHEIDop.versieInformatie"/>
  </office:meta>
</office:document-meta>
</file>