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lantaarnpaal deze staat voor een uitweg, Aalsterweg 22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26 </text:p>
            <text:p text:style-name="common-al"> Omschrijving: verplaatsen van lantaarnpaal deze staat voor e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Eindhoven</text:p>
              </text:list-item>
            </text:list>
            <text:p text:style-name="common-al"> Datum ontvangst: 29-03-2026 21:1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4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026</meta:user-defined>
    <meta:user-defined meta:name="DCTERMS.abstract">verplaatsen van lantaarnpaal deze staat voor een uitweg</meta:user-defined>
    <dc:language>nl</dc:language>
    <meta:user-defined meta:name="OVERHEIDop.locatietype/OVERHEIDop.gebiedsmarkering">Vlak</meta:user-defined>
    <meta:user-defined meta:name="DC.title">Ingediende aanvraag omgevingsvergunning: verplaatsen van lantaarnpaal deze staat voor een uitweg, Aalsterweg 22A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03</meta:user-defined>
    <meta:user-defined meta:name="OVERHEIDop.GmbID/DC.identifier">gmb-2026-152403</meta:user-defined>
    <meta:user-defined meta:name="OVERHEIDop.versieInformatie"/>
  </office:meta>
</office:document-meta>
</file>