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gevel aan Industrieweg 5 5527AJ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3-2026 een omgevingsvergunning verleend. De gemeente geeft hiermee toestemming voor het wijzigen van de gevel aan Industrieweg 5 5527AJ Hapert. Het kenmerk van de gemeente voor deze zaak is ZBLA2026-0004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240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0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0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64</meta:user-defined>
    <meta:user-defined meta:name="DCTERMS.abstract">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wijzigen van de gevel aan Industrieweg 5 5527AJ Hapert</meta:user-defined>
    <meta:user-defined meta:name="DCTERMS.W3CDTF/DCTERMS.available">2026-04-01</meta:user-defined>
    <meta:user-defined meta:name="DCTERMS.W3CDTF/OVERHEIDop.jaargang">2026</meta:user-defined>
    <meta:user-defined meta:name="OVERHEIDop.publicationIssue">152402</meta:user-defined>
    <meta:user-defined meta:name="OVERHEIDop.GmbID/DC.identifier">gmb-2026-152402</meta:user-defined>
    <meta:user-defined meta:name="OVERHEIDop.versieInformatie"/>
  </office:meta>
</office:document-meta>
</file>