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Gouden Singel, fase 5ab, sectie B nummers 12781,12807, 12764 en 1280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93375 Gouden Singel, fase 5ab, sectie B nummers 12781,12807, 12764 en 12809, Berkel en Rodenrijs</text:p>
            <text:p text:style-name="common-al">Het plaatsen van dakkapellen (verzonden 20-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239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9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9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3375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plaatsen van dakkapellen aan Gouden Singel, fase 5ab, sectie B nummers 12781,12807, 12764 en 12809 te Berkel en Rodenrijs</meta:user-defined>
    <meta:user-defined meta:name="DCTERMS.W3CDTF/DCTERMS.available">2026-04-01</meta:user-defined>
    <meta:user-defined meta:name="DCTERMS.W3CDTF/OVERHEIDop.jaargang">2026</meta:user-defined>
    <meta:user-defined meta:name="OVERHEIDop.publicationIssue">152397</meta:user-defined>
    <meta:user-defined meta:name="OVERHEIDop.GmbID/DC.identifier">gmb-2026-152397</meta:user-defined>
    <meta:user-defined meta:name="OVERHEIDop.versieInformatie"/>
  </office:meta>
</office:document-meta>
</file>