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.h.v. Prins Bernhardstraat 23/30 in Hillegom, Z2026-00000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4 april 2026</text:p>
            <text:p text:style-name="common-al">Einddatum tot en met: 1 juni 2026</text:p>
            <text:p text:style-name="common-al">
            <text:span text:style-name="nadrukcur">Datum besluit:</text:span>30 maart 2026</text:p>
            <text:p text:style-name="common-al">
            <text:span text:style-name="nadrukcur">Uiterlijke reactiedatum:</text:span>11 mei 2026</text:p>
            <text:p text:style-name="common-al">Kenmerk besluit:Z2026-0000084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239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9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9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4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.h.v. Prins Bernhardstraat 23/30 in Hillegom, Z2026-00000842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91</meta:user-defined>
    <meta:user-defined meta:name="OVERHEIDop.GmbID/DC.identifier">gmb-2026-152391</meta:user-defined>
    <meta:user-defined meta:name="OVERHEIDop.versieInformatie"/>
  </office:meta>
</office:document-meta>
</file>