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ogen van de bestaande risaliet aan de voorgevel aan Willem Duysplaats 28 te Berkel en Rodenrijs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792902  Willem Duysplaats 28, 2652 NE Berkel en Rodenrijs. </text:p>
            <text:p text:style-name="common-al">Het verhogen van de bestaande risaliet aan de voorgevel (verzonden 20-03-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238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8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8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2902</meta:user-defined>
    <dc:language>nl</dc:language>
    <meta:user-defined meta:name="OVERHEIDop.locatietype/OVERHEIDop.gebiedsmarkering">Adres</meta:user-defined>
    <meta:user-defined meta:name="DC.title">Toestemming voor het verhogen van de bestaande risaliet aan de voorgevel aan Willem Duysplaats 28 te Berkel en Rodenrijs (BOPA)</meta:user-defined>
    <meta:user-defined meta:name="DCTERMS.W3CDTF/DCTERMS.available">2026-04-01</meta:user-defined>
    <meta:user-defined meta:name="DCTERMS.W3CDTF/OVERHEIDop.jaargang">2026</meta:user-defined>
    <meta:user-defined meta:name="OVERHEIDop.publicationIssue">152389</meta:user-defined>
    <meta:user-defined meta:name="OVERHEIDop.GmbID/DC.identifier">gmb-2026-152389</meta:user-defined>
    <meta:user-defined meta:name="OVERHEIDop.versieInformatie"/>
  </office:meta>
</office:document-meta>
</file>