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0aeaba-d6cb-4e8a-b252-0ce7ebf618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6-170851. </text:p>
            <text:p text:style-name="al">Burgemeester en wethouders van de gemeente Stadskanaal maken bekend het voornemen te hebben tot verkoop van een stuk grond aan Enexis Netbeheer B.V. Het gaat hier om een gedeelte ter grootte van totaal circa 26 m<text:span text:style-name="sup">2</text:span> (circa 6,24m X 4,16m) van het perceel nu kadastraal bekend:</text:p>
            <text:p text:style-name="al"/>
            <text:list text:style-name="id1-3-2-1-1-4">
              <text:list-item text:style-override="id1-3-2-1-1-4-1">
                <text:number>-</text:number>
                <text:p text:style-name="al">gemeente Onstwedde, sectie B, nummer 13415. </text:p>
              </text:list-item>
            </text:list>
          </text:section>
        </text:section>
        <text:section text:name="regeling-tekst_id1-3-2-2" text:style-name="regeling-tekst">
          <text:section text:name="artikel_id1-3-2-2-1" text:style-name="artikel">
            <text:p text:style-name="artikel_kop_titel"/>
            <text:p text:style-name="al">Het stuk grond is een gedeelte openbare ruimte (berm/groenstrook), plaatselijk bekend gelegen nabij de hoek van de straten Maarsbroek en Vijverlaan te Stadskanaal, circa 75 meter ten westen van Maarsbroek 2 A, 9502BC STADSKANAAL.</text:p>
            <text:p text:style-name="al"/>
            <text:p text:style-name="al">Gemeente Stadskanaal zal het bovengenoemde stuk grond uitsluitend verkopen om te worden gebruikt voor een specifiek, beperkt doel: als ondergrond voor een nog te realiseren elektriciteits-/transformatorstation (type: Gräper GKP S3 of vergelijkbaar),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koop van het genoemde stuk grond. Daarom ziet de gemeente af van het bieden van gelegenheid aan eventuele andere geïnteresseerden om mee te dingen naar de koop ervan.</text:p>
            <text:p text:style-name="al"/>
            <text:p text:style-name="al">
            <text:span text:style-name="nadrukvet">Reactietermijn</text:span>
          </text:p>
            <text:p text:style-name="al">Iedere gegadigde die meent volgens de gestelde criteria toch ook serieuze gegadigde te zijn en in aanmerking wenst te komen voor koop van het bedoelde stuk grond of die meent dat de criteria en/of genomen beleidsvrijheid niet aan de daaraan te stellen eisen voldoen, dient hiervoor een schriftelijke en gemotiveerde reactie aan te leveren. Deze reactie moet uiterlijk binnen 20 dagen na de datum van bekendmaking van dit voornemen door de gemeente zijn ontvangen.</text:p>
            <text:p text:style-name="al">U kunt uw reactie sturen:</text:p>
            <text:list text:style-name="id1-3-2-2-1-11">
              <text:list-item text:style-override="id1-3-2-2-1-11-1">
                <text:number>-</text:number>
                <text:p text:style-name="al">per e-mail, naar gemeente@stadskanaal.nl </text:p>
              </text:list-item>
              <text:list-item text:style-override="id1-3-2-2-1-11-2">
                <text:number>-</text:number>
                <text:p text:style-name="al">per post, naar Postbus 140, 9500 AC Stadskanaal</text:p>
              </text:list-item>
            </text:list>
            <text:p text:style-name="al">Vermeld in uw reactie het kenmerk dat bovenin deze bekendmaking staat. </text:p>
            <text:p text:style-name="al"/>
            <text:p text:style-name="al">
            <text:span text:style-name="nadrukvet">Vervolgprocedure </text:span>
          </text:p>
            <text:p text:style-name="al">Als de gemeente geen tijdige reactie(s) heeft ontvangen, wordt besloten tot de verkoop van de grond zoals is voorgenomen en bekendgemaakt.</text:p>
            <text:p text:style-name="al">Wanneer zich wel tijdig andere belangstellenden hebben gemeld bij de gemeente, zal aan de hand van de voornoemde criteria worden beoordeeld of een belangstellende ook als serieuze gegadigde is aan te merken. Als dan blijkt dat er meer dan één serieuze gegadigde is, wordt niet overgegaan tot verkoop van deze grond zoals hier is voorgenomen en bekendgemaakt.</text:p>
            <text:p text:style-name="al"/>
            <text:p text:style-name="al">
            <text:span text:style-name="nadrukvet">Afbeelding locatie (globaal)</text:span>
          </text:p>
            <text:p text:style-name="al">
            <draw:frame><draw:text-box><text:section text:name="plaatje_id1-3-2-2-1-19-1" text:style-name="plaatje">
              <text:p text:style-name="illustratie_id1-3-2-2-1-19-1-1"><draw:frame draw:style-name="illustratie_id1-3-2-2-1-19-1-1" text:anchor-type="paragraph" svg:width="153mm" svg:height="83.71698113207546mm"><draw:image xlink:href="Pictures/Afbeelding1i490aeaba-d6cb-4e8a-b252-0ce7ebf6181d.png" xlink:type="simple"/></draw:frame></text:p>
            </text:section></draw:text-box></draw:frame>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23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6-170851</meta:user-defined>
    <meta:user-defined meta:name="DCTERMS.abstract">Bekendmaking voornemen verkoop van grond ten behoeve van een openbare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6-04-01</meta:user-defined>
    <meta:user-defined meta:name="DCTERMS.W3CDTF/OVERHEIDop.jaargang">2026</meta:user-defined>
    <meta:user-defined meta:name="OVERHEIDop.publicationIssue">152381</meta:user-defined>
    <meta:user-defined meta:name="OVERHEIDop.GmbID/DC.identifier">gmb-2026-152381</meta:user-defined>
    <meta:user-defined meta:name="OVERHEIDop.versieInformatie"/>
  </office:meta>
</office:document-meta>
</file>