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omgevingsplan ten behoeve van gebruik  meubelwerkplaats aan de Schuttestraat 22,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6 een aanvraag voor een omgevingsvergunning ontvangen. De aanvraag gaat over het tijdelijk afwijken omgevingsplan ten behoeve van gebruik  meubelwerkplaats aan de Schuttestraat 22, 7251MZ Vorden.</text:p>
            <text:p text:style-name="common-al">
            <text:span text:style-name="nadrukvet">Waarom publiceert de gemeente dit bericht?</text:span>
          </text:p>
            <text:p text:style-name="common-al">De omgevingsvergunning wordt bij de gemeente aangevraagd om toestemming te krijgen voor het tijdelijk afwijken omgevingsplan ten behoeve van gebruik  meubelwerkplaa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3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38</meta:user-defined>
    <meta:user-defined meta:name="DCTERMS.abstract">Betreft: Aanvraag op locatie Schuttestraat 22, 7251MZ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fwijken omgevingsplan ten behoeve van gebruik  meubelwerkplaats aan de Schuttestraat 22, 7251MZ Vorden</meta:user-defined>
    <meta:user-defined meta:name="DCTERMS.W3CDTF/DCTERMS.available">2026-04-01</meta:user-defined>
    <meta:user-defined meta:name="DCTERMS.W3CDTF/OVERHEIDop.jaargang">2026</meta:user-defined>
    <meta:user-defined meta:name="OVERHEIDop.publicationIssue">152380</meta:user-defined>
    <meta:user-defined meta:name="OVERHEIDop.GmbID/DC.identifier">gmb-2026-152380</meta:user-defined>
    <meta:user-defined meta:name="OVERHEIDop.versieInformatie"/>
  </office:meta>
</office:document-meta>
</file>