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8-5-26 t/m 8-6-26, parkeerplaats t.h.v Houthavenstraat 2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t.h.v Houthavenstraat 28, Alkmaar<text:span text:style-name="nadrukvet">; </text:span>het plaatsen van een container van 18-5-26 t/m 8-6-26</text:p>
            <text:p text:style-name="common-al">
            
          </text:p>
            <text:p text:style-name="common-al">Datum ontvangst: 29-03-2026</text:p>
            <text:p text:style-name="common-al">Zaaknummer: 000013696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37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9632</meta:user-defined>
    <dc:language>nl</dc:language>
    <meta:user-defined meta:name="OVERHEIDop.locatietype/OVERHEIDop.gebiedsmarkering">Vlak</meta:user-defined>
    <meta:user-defined meta:name="DC.title">Omgevingsvergunning aangevraagd: het plaatsen van een container van 18-5-26 t/m 8-6-26, parkeerplaats t.h.v Houthavenstraat 28, Alkmaa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77</meta:user-defined>
    <meta:user-defined meta:name="OVERHEIDop.GmbID/DC.identifier">gmb-2026-152377</meta:user-defined>
    <meta:user-defined meta:name="OVERHEIDop.versieInformatie"/>
  </office:meta>
</office:document-meta>
</file>