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houten delen van de dakkapel door kunststof, Tolhuiswierde 7, 9791 JK Ten Boer, Tolhuiswierde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houten delen van de dakkapel door kunststof aan Tolhuiswierde 7  te Ten Boer Tolhuiswierde 5  te Ten Boer  </text:span>
          </text:p>
            <text:p text:style-name="common-al">De gemeente Groningen heeft een omgevingsvergunning verleend. De gemeente geeft hiermee toestemming voor het vervangen van de houten delen van de dakkapel door kunststof aan Tolhuiswierde 7  te Ten Boer Tolhuiswierde 5  te Ten Boer  , dossiernummer GRN-00029779  (verzonden 30-03-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37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7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7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779</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vangen van de houten delen van de dakkapel door kunststof, Tolhuiswierde 7, 9791 JK Ten Boer, Tolhuiswierde 5</meta:user-defined>
    <meta:user-defined meta:name="OVERHEIDop.datumEindeReactietermijn">2026-05-12</meta:user-defined>
    <meta:user-defined meta:name="OVERHEIDop.terinzageleggingBG">https://groningen.lokalebekendmakingen.nl/case/1:9822:232722</meta:user-defined>
    <meta:user-defined meta:name="DCTERMS.W3CDTF/DCTERMS.available">2026-04-01</meta:user-defined>
    <meta:user-defined meta:name="DCTERMS.W3CDTF/OVERHEIDop.jaargang">2026</meta:user-defined>
    <meta:user-defined meta:name="OVERHEIDop.publicationIssue">152372</meta:user-defined>
    <meta:user-defined meta:name="OVERHEIDop.GmbID/DC.identifier">gmb-2026-152372</meta:user-defined>
    <meta:user-defined meta:name="OVERHEIDop.versieInformatie"/>
  </office:meta>
</office:document-meta>
</file>