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115, 3971AJ Driebergen-Rijsenburg, realiseren aanbouw aan de achterzijde van de woning   (RX2026-00000740,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115, 3971AJ Driebergen-Rijsenburg, realiseren aanbouw aan de achterzijde van de woning   (RX2026-00000740, 28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3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40</meta:user-defined>
    <meta:user-defined meta:name="DCTERMS.abstract">Oosterlaan 115, 3971AJ Driebergen-Rijsenburg, realiseren aanbouw aan de achterzijde van de woning   (RX2026-00000740, 28 maart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Oosterlaan 115, 3971AJ Driebergen-Rijsenburg, realiseren aanbouw aan de achterzijde van de woning   (RX2026-00000740, 28 maart 2026)</meta:user-defined>
    <meta:user-defined meta:name="DCTERMS.W3CDTF/DCTERMS.available">2026-04-01</meta:user-defined>
    <meta:user-defined meta:name="DCTERMS.W3CDTF/OVERHEIDop.jaargang">2026</meta:user-defined>
    <meta:user-defined meta:name="OVERHEIDop.publicationIssue">152371</meta:user-defined>
    <meta:user-defined meta:name="OVERHEIDop.GmbID/DC.identifier">gmb-2026-152371</meta:user-defined>
    <meta:user-defined meta:name="OVERHEIDop.versieInformatie"/>
  </office:meta>
</office:document-meta>
</file>