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6 tijdelijke (15 jaar) woningen voor de huisvesting van spoedzoekers, statushouders en Oekraïners (LOO2) nabij Edelsteenbuurt, sectie A nummer 607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292 Nabij Edelsteenbuurt, sectie A nummer 6070, Berkel en Rodenrijs.</text:p>
            <text:p text:style-name="common-al">Het realiseren van 126 tijdelijke (15 jaar) woningen voor de huisvesting van spoedzoekers, statushouders en Oekraïners (LOO2) (ontvangen 2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98292 </meta:user-defined>
    <dc:language>nl</dc:language>
    <meta:user-defined meta:name="OVERHEIDop.locatietype/OVERHEIDop.gebiedsmarkering">Buurt</meta:user-defined>
    <meta:user-defined meta:name="OVERHEIDop.locatietype/OVERHEIDop.gebiedsmarkering">Perceel</meta:user-defined>
    <meta:user-defined meta:name="DC.title">Aanvraag vergunning voor het realiseren van 126 tijdelijke (15 jaar) woningen voor de huisvesting van spoedzoekers, statushouders en Oekraïners (LOO2) nabij Edelsteenbuurt, sectie A nummer 6070 te Berkel en Rodenrijs.</meta:user-defined>
    <meta:user-defined meta:name="DCTERMS.W3CDTF/DCTERMS.available">2026-04-01</meta:user-defined>
    <meta:user-defined meta:name="DCTERMS.W3CDTF/OVERHEIDop.jaargang">2026</meta:user-defined>
    <meta:user-defined meta:name="OVERHEIDop.publicationIssue">152369</meta:user-defined>
    <meta:user-defined meta:name="OVERHEIDop.GmbID/DC.identifier">gmb-2026-152369</meta:user-defined>
    <meta:user-defined meta:name="OVERHEIDop.versieInformatie"/>
  </office:meta>
</office:document-meta>
</file>