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verbouwen en verduurzamen van gemeentelijk monument woonhuis aan Koningsplein 87 2611X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3-2026</text:p>
            <text:p text:style-name="common-al">Koningsplein 87 2611XG Delft | het renoveren, verbouwen en verduurzamen van gemeentelijk monument woonhuis Koningsplei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406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3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67</meta:user-defined>
    <meta:user-defined meta:name="DCTERMS.abstract">Renovatie/ Verbouw Woonhuis Koningsplein 87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noveren, verbouwen en verduurzamen van gemeentelijk monument woonhuis aan Koningsplein 87 2611XG Delft</meta:user-defined>
    <meta:user-defined meta:name="DCTERMS.W3CDTF/DCTERMS.available">2026-04-01</meta:user-defined>
    <meta:user-defined meta:name="DCTERMS.W3CDTF/OVERHEIDop.jaargang">2026</meta:user-defined>
    <meta:user-defined meta:name="OVERHEIDop.publicationIssue">152364</meta:user-defined>
    <meta:user-defined meta:name="OVERHEIDop.GmbID/DC.identifier">gmb-2026-152364</meta:user-defined>
    <meta:user-defined meta:name="OVERHEIDop.versieInformatie"/>
  </office:meta>
</office:document-meta>
</file>