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snelheid van 30 km per uur op de Glipperweg (tussen Doctor Schaepmanlaan en de Kemphaanlaa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in oktober 2021 door de gemeenteraad van Heemstede het wegcategoriseringsplan is vastgesteld, met als doel de verkeersveiligheid in Heemstede te bevorderen;</text:p>
              </text:list-item>
              <text:list-item text:style-override="id1-3-2-2-1-11-2">
                <text:number>•</text:number>
                <text:p text:style-name="al">dat in dit plan is vastgelegd dat een aantal wegen wordt afgewaardeerd van 50 km/uur naar 30 km/uur;</text:p>
              </text:list-item>
              <text:list-item text:style-override="id1-3-2-2-1-11-3">
                <text:number>•</text:number>
                <text:p text:style-name="al">dat gedurende de realisatie van het wegcategoriseringsproject, de gemeenteraad in oktober 2024 het initiatief raadsvoorstel ‘Samen naar 30 km/u, effectief en efficiënt’ heeft vastgesteld;</text:p>
              </text:list-item>
              <text:list-item text:style-override="id1-3-2-2-1-11-4">
                <text:number>•</text:number>
                <text:p text:style-name="al">dat met dit initiatief raadsvoorstel beoogt wordt de afwaardering van wegen zo effectief en efficiënt mogelijk uit te voeren, waarbij gestreefd wordt naar een veilig en leefbaar Heemstede, met zoveel mogelijk wegen waarop een lagere en verkeersveilige maximumsnelheid is ingesteld;</text:p>
              </text:list-item>
              <text:list-item text:style-override="id1-3-2-2-1-11-5">
                <text:number>•</text:number>
                <text:p text:style-name="al">dat de gemeenteraad van Heemstede in oktober 2025 een definitief uitvoeringsplan ‘Samen naar 30 km/u’, heeft vastgesteld;</text:p>
              </text:list-item>
              <text:list-item text:style-override="id1-3-2-2-1-11-6">
                <text:number>•</text:number>
                <text:p text:style-name="al">dat de in dit besluit genoemde weg in beheer is bij de gemeente Heemstede;</text:p>
              </text:list-item>
              <text:list-item text:style-override="id1-3-2-2-1-11-7">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1-8">
                <text:number>•</text:number>
                <text:p text:style-name="al">dat het wegvak van de Glipperweg, zoals bedoeld in dit verkeersbesluit, gesitueerd is tussen de Doctor Schaepmanlaan en de Kemphaanlaan; </text:p>
              </text:list-item>
              <text:list-item text:style-override="id1-3-2-2-1-11-9">
                <text:number>•</text:number>
                <text:p text:style-name="al">dat de Glipperweg (tussen de Doctor Schaepmanlaan en de Kemphaanlaan) gecategoriseerd is als gebiedsontsluitingsweg 30km/uur binnen de bebouwde kom;</text:p>
              </text:list-item>
              <text:list-item text:style-override="id1-3-2-2-1-11-10">
                <text:number>•</text:number>
                <text:p text:style-name="al">dat de huidige snelheid in de Glipperweg 50 km/uur bedraagt;</text:p>
              </text:list-item>
              <text:list-item text:style-override="id1-3-2-2-1-11-11">
                <text:number>•</text:number>
                <text:p text:style-name="al">dat de Glipperweg (tussen de Doctor Schaepmanlaan en de Kemphaanlaan) zowel een verkeers- als verblijfsfunctie heeft; </text:p>
              </text:list-item>
              <text:list-item text:style-override="id1-3-2-2-1-11-12">
                <text:number>•</text:number>
                <text:p text:style-name="al">dat voor de Glipperweg (tussen de Doctor Schaepmanlaan en de Kemphaanlaan)  is besloten een maximum snelheid te verlagen naar 30 km/uur, passend bij de vastgestelde wegcategorie / functie;</text:p>
              </text:list-item>
              <text:list-item text:style-override="id1-3-2-2-1-11-13">
                <text:number>•</text:number>
                <text:p text:style-name="al">dat de Glipperweg (tussen de Doctor Schaepmanlaan en de Kemphaanlaan) conform het uitvoeringsplan “Samen naar 30km/u” na het plaatsen van de borden heringericht zal worden conform de richtlijnen die gelden voor een Gebiedsontsluitingsweg 30km/uur; </text:p>
              </text:list-item>
              <text:list-item text:style-override="id1-3-2-2-1-11-14">
                <text:number>•</text:number>
                <text:p text:style-name="al">dat het verlagen van de maximum snelheid de kans op letsel bij ongelukken vermindert;</text:p>
              </text:list-item>
              <text:list-item text:style-override="id1-3-2-2-1-11-15">
                <text:number>•</text:number>
                <text:p text:style-name="al">dat het verlagen van de maximum snelheid een positieve invloed heeft op de leefbaarheid, zorgt voor een afname van verkeersgeluid en bijdraagt aan een betere luchtkwaliteit;</text:p>
              </text:list-item>
              <text:list-item text:style-override="id1-3-2-2-1-11-16">
                <text:number>•</text:number>
                <text:p text:style-name="al">dat over dit besluit overleg is gevoerd met de door de korpschef van de Nationale Politie daartoe gemachtigde medewerker verkeersadvisering.</text:p>
              </text:list-item>
            </text:list>
            <text:p text:style-name="common-al"/>
            <text:p text:style-name="common-al">
            <text:span text:style-name="nadrukvet">Besluiten:</text:span>
          </text:p>
            <text:list text:style-name="id1-3-2-2-1-14">
              <text:list-item text:style-override="id1-3-2-2-1-14-1">
                <text:number>•</text:number>
                <text:p text:style-name="al">door middel van het verwijderen van de bestaande verkeersborden A04-030 van bijlage 1 van het RVV 1990 de bestaande adviessnelheid van 30 km/uur op te heffen;</text:p>
              </text:list-item>
              <text:list-item text:style-override="id1-3-2-2-1-14-2">
                <text:number>•</text:number>
                <text:p text:style-name="al">door middel van het plaatsen van het verkeersbord A1-30 (bijlage 1 RVV 1990) bij elk begin van een wegvak, 30 km/uur in te stellen als maximum snelheid op de Glipperweg (tussen de Doctor Schaepmanlaan en de Kemphaanlaan), overeenkomstig de bijgevoegde situatietekening “Bebording 30 km Glipperweg”;</text:p>
              </text:list-item>
              <text:list-item text:style-override="id1-3-2-2-1-14-3">
                <text:number>•</text:number>
                <text:p text:style-name="al">Dit besluit ter openbare kennis te brengen door publicatie in het Gemeenteblad, te vinden op http://www.officielebekendmakingen.nl/;</text:p>
              </text:list-item>
              <text:list-item text:style-override="id1-3-2-2-1-14-4">
                <text:number>•</text:number>
                <text:p text:style-name="al">Dit besluit in werking te laten treden op de dag van publicatie in het Gemeenteblad;</text:p>
              </text:list-item>
            </text:list>
            <text:p text:style-name="common-al"/>
            <text:p text:style-name="common-al">Heemstede, 14-01-2026</text:p>
            <text:p text:style-name="common-al"/>
            <text:p text:style-name="common-al">namens burgemeester en wethouders van Heemstede,</text:p>
            <text:p text:style-name="common-al"/>
            <text:p text:style-name="common-al">L.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3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Instellen maximumsnelheid van 30km per uur - Glipperweg (tussen Doctor Schaepmanlaan en de Kemphaanlaan)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Lijn</meta:user-defined>
    <meta:user-defined meta:name="DC.title">Verkeersbesluit instellen maximumsnelheid van 30 km per uur op de Glipperweg (tussen Doctor Schaepmanlaan en de Kemphaanlaan)</meta:user-defined>
    <meta:user-defined meta:name="DCTERMS.W3CDTF/DCTERMS.available">2026-01-14</meta:user-defined>
    <meta:user-defined meta:name="OVERHEIDop.externeBijlage">tekening|exb-2026-1178</meta:user-defined>
    <meta:user-defined meta:name="DCTERMS.W3CDTF/OVERHEIDop.jaargang">2026</meta:user-defined>
    <meta:user-defined meta:name="OVERHEIDop.publicationIssue">15236</meta:user-defined>
    <meta:user-defined meta:name="OVERHEIDop.GmbID/DC.identifier">gmb-2026-15236</meta:user-defined>
    <meta:user-defined meta:name="OVERHEIDop.versieInformatie"/>
  </office:meta>
</office:document-meta>
</file>