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e vestiging bedrijf (Grassa B.V.) aan Wesselseweg 13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aart 2026. De gemeente Barneveld neemt daarover waarschijnlijk binnen 8 weken na 27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235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ijdelijke vestiging bedrijf (Grassa B.V.) aan Wesselseweg 136 Kootwijkerbroe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59</meta:user-defined>
    <meta:user-defined meta:name="OVERHEIDop.GmbID/DC.identifier">gmb-2026-152359</meta:user-defined>
    <meta:user-defined meta:name="OVERHEIDop.versieInformatie"/>
  </office:meta>
</office:document-meta>
</file>