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 aanvragen saneren op de locatie Weeskinderendijk te Dordrecht zaaknummer 9003602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maatwerkvoorschrift aanvragen saneren op de locatie Weeskinderendijk te Dor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28 april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3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maatwerkvoorschrift aanvragen saneren op de locatie Weeskinderendijk te Dordrecht zaaknummer 9003602490</meta:user-defined>
    <meta:user-defined meta:name="DCTERMS.W3CDTF/DCTERMS.available">2026-04-01</meta:user-defined>
    <meta:user-defined meta:name="DCTERMS.W3CDTF/OVERHEIDop.jaargang">2026</meta:user-defined>
    <meta:user-defined meta:name="OVERHEIDop.publicationIssue">152358</meta:user-defined>
    <meta:user-defined meta:name="OVERHEIDop.GmbID/DC.identifier">gmb-2026-152358</meta:user-defined>
    <meta:user-defined meta:name="OVERHEIDop.versieInformatie"/>
  </office:meta>
</office:document-meta>
</file>