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kselseweg 15 C Ede, het slopen van MSR gebouw inclusief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6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2348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348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kselseweg 15 C Ede, het slopen van MSR gebouw inclusief het verwijderen van asbesthoudend materiaal.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348</meta:user-defined>
    <meta:user-defined meta:name="OVERHEIDop.GmbID/DC.identifier">gmb-2026-152348</meta:user-defined>
    <meta:user-defined meta:name="OVERHEIDop.versieInformatie"/>
  </office:meta>
</office:document-meta>
</file>