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uitweg en aanpassen erfafscheiding (rijksmonument), Dr. D. Bosstraat 3, 9671 C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3/2026, aanleggen uitweg en aanpassen erfafscheiding (rijksmonument), Dr. D. Bosstraat 3, 9671 C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3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aanleggen uitweg en aanpassen erfafscheiding (rijksmonument), Dr. D. Bosstraat 3, 9671 CC Winschoten</meta:user-defined>
    <meta:user-defined meta:name="DCTERMS.W3CDTF/DCTERMS.available">2026-04-01</meta:user-defined>
    <meta:user-defined meta:name="DCTERMS.W3CDTF/OVERHEIDop.jaargang">2026</meta:user-defined>
    <meta:user-defined meta:name="OVERHEIDop.publicationIssue">152344</meta:user-defined>
    <meta:user-defined meta:name="OVERHEIDop.GmbID/DC.identifier">gmb-2026-152344</meta:user-defined>
    <meta:user-defined meta:name="OVERHEIDop.versieInformatie"/>
  </office:meta>
</office:document-meta>
</file>