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Beekhoven 9 Nijkerk, het aanleggen van een gesloten bodemenergiesystee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494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52339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339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339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Beekhoven 9 Nijkerk, het aanleggen van een gesloten bodemenergiesysteem.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2339</meta:user-defined>
    <meta:user-defined meta:name="OVERHEIDop.GmbID/DC.identifier">gmb-2026-152339</meta:user-defined>
    <meta:user-defined meta:name="OVERHEIDop.versieInformatie"/>
  </office:meta>
</office:document-meta>
</file>