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jksweg 31 Ede, 2026-TG-60 opslag vanaf A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8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33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3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3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jksweg 31 Ede, 2026-TG-60 opslag vanaf A30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337</meta:user-defined>
    <meta:user-defined meta:name="OVERHEIDop.GmbID/DC.identifier">gmb-2026-152337</meta:user-defined>
    <meta:user-defined meta:name="OVERHEIDop.versieInformatie"/>
  </office:meta>
</office:document-meta>
</file>