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vangen van de beglazing van een Rijksmonumentale pand, Louise Henriettestraat 3 a, 9717 L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vangen van de beglazing van een Rijksmonumentale pand aan Louise Henriettestraat 3a  te Groningen  </text:span>
          </text:p>
            <text:p text:style-name="common-al">De gemeente Groningen heeft de beslistermijn verlengd voor de aanvraag voor een omgevingsvergunning voor het vervangen van de beglazing van een Rijksmonumentale pand aan Louise Henriettestraat 3a  te Groningen  , dossiernummer GRN-0003193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2-2026. Waarschijnlijk neemt de gemeente nu voor 03-06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33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933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vangen van de beglazing van een Rijksmonumentale pand, Louise Henriettestraat 3 a, 9717 LH Groningen</meta:user-defined>
    <meta:user-defined meta:name="OVERHEIDop.datumEindeReactietermijn">2026-05-12</meta:user-defined>
    <meta:user-defined meta:name="OVERHEIDop.terinzageleggingBG">https://groningen.lokalebekendmakingen.nl/case/1:9822:23270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34</meta:user-defined>
    <meta:user-defined meta:name="OVERHEIDop.GmbID/DC.identifier">gmb-2026-152334</meta:user-defined>
    <meta:user-defined meta:name="OVERHEIDop.versieInformatie"/>
  </office:meta>
</office:document-meta>
</file>