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Roelenengweg 27 Voorthuizen, verlengen instandhoudingstermijn tijdelijke loods en containers Floralia Voorthuizen.</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6W0610.</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27 maart 2026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52333</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333</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333</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Roelenengweg 27 Voorthuizen, verlengen instandhoudingstermijn tijdelijke loods en containers Floralia Voorthuizen.</meta:user-defined>
    <meta:user-defined meta:name="DCTERMS.W3CDTF/DCTERMS.available">2026-04-01</meta:user-defined>
    <meta:user-defined meta:name="DCTERMS.W3CDTF/OVERHEIDop.jaargang">2026</meta:user-defined>
    <meta:user-defined meta:name="OVERHEIDop.publicationIssue">152333</meta:user-defined>
    <meta:user-defined meta:name="OVERHEIDop.GmbID/DC.identifier">gmb-2026-152333</meta:user-defined>
    <meta:user-defined meta:name="OVERHEIDop.versieInformatie"/>
  </office:meta>
</office:document-meta>
</file>