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uitrit  op locatie Waterviolier 12, 2871 N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een aanvraag omgevingsvergunning ontvangen voor het realiseren van een uitrit bij de woning aan de Waterviolier 12, 2871 NZ Schoonhoven.</text:p>
            <text:p text:style-name="common-al">De aanvraag is geregistreerd onder zaaknummer 1931181855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3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1855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uitrit  op locatie Waterviolier 12, 2871 NZ Schoon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31</meta:user-defined>
    <meta:user-defined meta:name="OVERHEIDop.GmbID/DC.identifier">gmb-2026-152331</meta:user-defined>
    <meta:user-defined meta:name="OVERHEIDop.versieInformatie"/>
  </office:meta>
</office:document-meta>
</file>