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Luxoolseweg 24 Nijkerk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7 maart 2026</text:p>
            <text:p text:style-name="common-al">Zaaknummer 2026W027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232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2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2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Luxoolseweg 24 Nijkerk, het verbouwen van de woning.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328</meta:user-defined>
    <meta:user-defined meta:name="OVERHEIDop.GmbID/DC.identifier">gmb-2026-152328</meta:user-defined>
    <meta:user-defined meta:name="OVERHEIDop.versieInformatie"/>
  </office:meta>
</office:document-meta>
</file>