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31, Veendijk 1a-1, 1231P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6 besloten om de beslistermijn voor de aanvraag omgevingsvergunning voor het realiseren van een appartement op locatie Veendijk 1a-1, 1231PB Loosdrecht met Z2026-00000131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23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1</meta:user-defined>
    <meta:user-defined meta:name="DCTERMS.abstract">Betreft: Beschikking verlenging beslistermijn op locatie Veendijk 1a-1, 1231PB Loosdrecht. Startdatum:11 februari 2026 datum besluit: 30 maart 2026</meta:user-defined>
    <dc:language>nl</dc:language>
    <meta:user-defined meta:name="OVERHEIDop.locatietype/OVERHEIDop.gebiedsmarkering">Vlak</meta:user-defined>
    <meta:user-defined meta:name="DC.title">Kennisgeving termijnverlenging Z2026-00000131, Veendijk 1a-1, 1231PB Loosdre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27</meta:user-defined>
    <meta:user-defined meta:name="OVERHEIDop.GmbID/DC.identifier">gmb-2026-152327</meta:user-defined>
    <meta:user-defined meta:name="OVERHEIDop.versieInformatie"/>
  </office:meta>
</office:document-meta>
</file>