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47, 5975NA Sevenum, aangevraagde Omgevingsvergunning (2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brengen van een zandwal 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232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594</meta:user-defined>
    <meta:user-defined meta:name="DCTERMS.abstract">Betreft: Aanvraag op locatie Horsterweg 47, 5975NA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rsterweg 47, 5975NA Sevenum, aangevraagde Omgevingsvergunning (29 maart 2026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26</meta:user-defined>
    <meta:user-defined meta:name="OVERHEIDop.GmbID/DC.identifier">gmb-2026-152326</meta:user-defined>
    <meta:user-defined meta:name="OVERHEIDop.versieInformatie"/>
  </office:meta>
</office:document-meta>
</file>