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orpsstraat 160 Lunteren, het snoei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maart 2026</text:p>
            <text:p text:style-name="common-al">Zaaknummer 2026W02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3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orpsstraat 160 Lunteren, het snoeien van 1 eik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25</meta:user-defined>
    <meta:user-defined meta:name="OVERHEIDop.GmbID/DC.identifier">gmb-2026-152325</meta:user-defined>
    <meta:user-defined meta:name="OVERHEIDop.versieInformatie"/>
  </office:meta>
</office:document-meta>
</file>