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oor de parkeerschijfzone J.P. Gouverneurlaan/ Keerweerlaan in Sassenheim, Z2026-00000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Parkeerontheffing voor bewoner van de Keerweerlaan in Sassenheim voor de blauwe zone de J.P. Gouverneurlaan en de Keerweerlaan in Sassenheim.</text:p>
              </text:list-item>
              <text:list-item text:style-override="id1-3-2-1-1-2-2">
                <text:number>•</text:number>
                <text:p text:style-name="al">Het college trekt de ontheffing van 16 oktober 2024 met zaaknummer Z2024-00002246 in.</text:p>
              </text:list-item>
            </text:list>
            <text:p text:style-name="common-al">
            <text:span text:style-name="nadrukcur">Datum besluit: </text:span>30 maart 2026</text:p>
            <text:p text:style-name="common-al">
            <text:span text:style-name="nadrukcur">Uiterlijke reactiedatum: </text:span>11 mei 2026</text:p>
            <text:p text:style-name="common-al">Kenmerk besluit: Z2026-0000090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231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04</meta:user-defined>
    <dc:language>nl</dc:language>
    <meta:user-defined meta:name="OVERHEIDop.locatietype/OVERHEIDop.gebiedsmarkering">Vlak</meta:user-defined>
    <meta:user-defined meta:name="DC.title">Afgehandelde Ontheffing voor de parkeerschijfzone J.P. Gouverneurlaan/ Keerweerlaan in Sassenheim, Z2026-00000904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16</meta:user-defined>
    <meta:user-defined meta:name="OVERHEIDop.GmbID/DC.identifier">gmb-2026-152316</meta:user-defined>
    <meta:user-defined meta:name="OVERHEIDop.versieInformatie"/>
  </office:meta>
</office:document-meta>
</file>