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tot 3 onzelfstandige kamers voor verhuur aan Gemeentewerf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8175  Gemeentewerf 4, 2651 CA Berkel en Rodenrijs. </text:p>
            <text:p text:style-name="common-al">Het verbouwen van de woning tot 3 onzelfstandige kamers voor verhuur (ontvangen 25-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31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1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1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98175</meta:user-defined>
    <dc:language>nl</dc:language>
    <meta:user-defined meta:name="OVERHEIDop.locatietype/OVERHEIDop.gebiedsmarkering">Adres</meta:user-defined>
    <meta:user-defined meta:name="DC.title">Aanvraag vergunning voor het verbouwen van de woning tot 3 onzelfstandige kamers voor verhuur aan Gemeentewerf 4 te Berkel en Rodenrijs</meta:user-defined>
    <meta:user-defined meta:name="DCTERMS.W3CDTF/DCTERMS.available">2026-04-01</meta:user-defined>
    <meta:user-defined meta:name="DCTERMS.W3CDTF/OVERHEIDop.jaargang">2026</meta:user-defined>
    <meta:user-defined meta:name="OVERHEIDop.publicationIssue">152315</meta:user-defined>
    <meta:user-defined meta:name="OVERHEIDop.GmbID/DC.identifier">gmb-2026-152315</meta:user-defined>
    <meta:user-defined meta:name="OVERHEIDop.versieInformatie"/>
  </office:meta>
</office:document-meta>
</file>