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Frederik Hendriklaan 29 2341E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ederik Hendriklaan 29 2341ET Oegstgeest - aanleggen kabelgoot in openbaar gebied (20-03-2026/ Z/26/23423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23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4238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Frederik Hendriklaan 29 2341ET Oegstge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13</meta:user-defined>
    <meta:user-defined meta:name="OVERHEIDop.GmbID/DC.identifier">gmb-2026-152313</meta:user-defined>
    <meta:user-defined meta:name="OVERHEIDop.versieInformatie"/>
  </office:meta>
</office:document-meta>
</file>