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73 3769AE Soesterberg, wijzigen van kantoorfunctie naar een woonfunctie</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wijzigen van kantoorfunctie naar een woonfunctie op locatie Amersfoortsestraat 73 3769AE Soesterberg.</text:p>
            <text:p text:style-name="common-al">De aanvraag is geregistreerd onder zaaknummer 1385905.</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3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905</meta:user-defined>
    <meta:user-defined meta:name="DCTERMS.abstract">wijzigen van kantoorfunctie naar een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73 3769AE Soesterberg, wijzigen van kantoorfunctie naar een woonfunctie</meta:user-defined>
    <meta:user-defined meta:name="DCTERMS.W3CDTF/DCTERMS.available">2026-04-01</meta:user-defined>
    <meta:user-defined meta:name="DCTERMS.W3CDTF/OVERHEIDop.jaargang">2026</meta:user-defined>
    <meta:user-defined meta:name="OVERHEIDop.publicationIssue">152312</meta:user-defined>
    <meta:user-defined meta:name="OVERHEIDop.GmbID/DC.identifier">gmb-2026-152312</meta:user-defined>
    <meta:user-defined meta:name="OVERHEIDop.versieInformatie"/>
  </office:meta>
</office:document-meta>
</file>