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en winkel en bovenwoning en verbouwen bovenwoning tot 3 appartementen,  Binnenweg116-120, 2101J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splitsen winkel en bovenwoning en verbouwen bovenwoning tot 3 appartementen aan Binnenweg116-120, 2101J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maart 2026. De gemeente Heemstede neemt daarover tot en met 11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3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Aanvraag op locatie Binnenweg116-120, 2101JN Heemstede</meta:user-defined>
    <dc:language>nl</dc:language>
    <meta:user-defined meta:name="OVERHEIDop.locatietype/OVERHEIDop.gebiedsmarkering">Vlak</meta:user-defined>
    <meta:user-defined meta:name="DC.title">Aanvraag omgevingsvergunning voor splitsen winkel en bovenwoning en verbouwen bovenwoning tot 3 appartementen,  Binnenweg116-120, 2101JN Heemstede</meta:user-defined>
    <meta:user-defined meta:name="DCTERMS.W3CDTF/DCTERMS.available">2026-04-01</meta:user-defined>
    <meta:user-defined meta:name="DCTERMS.W3CDTF/OVERHEIDop.jaargang">2026</meta:user-defined>
    <meta:user-defined meta:name="OVERHEIDop.publicationIssue">152309</meta:user-defined>
    <meta:user-defined meta:name="OVERHEIDop.GmbID/DC.identifier">gmb-2026-152309</meta:user-defined>
    <meta:user-defined meta:name="OVERHEIDop.versieInformatie"/>
  </office:meta>
</office:document-meta>
</file>