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de opslag van stuifgevoelige goederen aan Kanaalweg 2A in Beverwijk</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maatwerkvoorschriften opgelegd voor het opslaan van stuifgevoelige goederen in de buitenlucht aan Kanaalweg 2A in Beverwijk. In afwijking van artikel 4.1065 van het Besluit activiteiten leefomgeving (Bal) mag de stuifgevoelige stof van stuifklasse S4 en S5 in de buitenlucht worden opgeslagen. De emissie van stof moet tot een minimum worden beperkt door voorgeschreven maatregelen. </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algemeen bestuur van Omgevingsdienst IJmond tot 13 mei 2026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algemeen bestuur van Omgevingsdienst IJmond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5230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0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0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73429</meta:user-defined>
    <dc:language>nl</dc:language>
    <meta:user-defined meta:name="OVERHEIDop.locatietype/OVERHEIDop.gebiedsmarkering">Adres</meta:user-defined>
    <meta:user-defined meta:name="DC.title">Besluit maatwerkvoorschriften voor de opslag van stuifgevoelige goederen aan Kanaalweg 2A in Beverwijk</meta:user-defined>
    <meta:user-defined meta:name="DCTERMS.W3CDTF/DCTERMS.available">2026-04-01</meta:user-defined>
    <meta:user-defined meta:name="DCTERMS.W3CDTF/OVERHEIDop.jaargang">2026</meta:user-defined>
    <meta:user-defined meta:name="OVERHEIDop.publicationIssue">152302</meta:user-defined>
    <meta:user-defined meta:name="OVERHEIDop.GmbID/DC.identifier">gmb-2026-152302</meta:user-defined>
    <meta:user-defined meta:name="OVERHEIDop.versieInformatie"/>
  </office:meta>
</office:document-meta>
</file>