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de Vecht tussen de Schippersgracht en de Herengracht - Badeendenrace Maarssen 27-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Badeendenrace Maarssen 27-4-2026 op de locatie de Vecht tussen de Schippersgracht en de Herengracht.</text:p>
            <text:p text:style-name="common-al">Deze evenementenvergunning is ook geldig in 2027 en 2028.</text:p>
            <text:p text:style-name="common-al">Datum besluit: 27 maart 2026</text:p>
            <text:p text:style-name="common-al">Zaaknummer: Z2025-00002559</text:p>
            <text:p text:style-name="common-al">U kunt bezwaar maken tot en met 11 mei 2026</text:p>
            <text:p text:style-name="common-al">
            <text:span text:style-name="nadrukvet">Inzien</text:span>
          </text:p>
            <text:p text:style-name="common-al">U kunt de documenten met zaaknummer Z2025-00002559 tot 11 mei 2026 inzien. Dit kan via de knop 'Bekijk documenten' aan de linkerkant van deze pagina, onder het kopje 'Extra informatie'. U kunt ook de link jeleefomgeving.nl/inzien/823214527/b61de982-31dc-4c65-b426-27424f5fb06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59</meta:user-defined>
    <meta:user-defined meta:name="DCTERMS.abstract">Betreft: Besluit op locatie de Vecht tussen de Schippersgracht en de Herengracht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de Vecht tussen de Schippersgracht en de Herengracht - Badeendenrace Maarssen 27-4-2026</meta:user-defined>
    <meta:user-defined meta:name="OVERHEIDop.datumEindeReactietermijn">2026-05-11</meta:user-defined>
    <meta:user-defined meta:name="OVERHEIDop.terinzageleggingBG">https://jeleefomgeving.nl/inzien/823214527/b61de982-31dc-4c65-b426-27424f5fb06c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00</meta:user-defined>
    <meta:user-defined meta:name="OVERHEIDop.GmbID/DC.identifier">gmb-2026-152300</meta:user-defined>
    <meta:user-defined meta:name="OVERHEIDop.versieInformatie"/>
  </office:meta>
</office:document-meta>
</file>