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Hidde Dirks Katstraat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</text:span>: Hidde Dirks Katstraat: aanhelen van de gevel van het woongebouw (aanleunwoningen) 11-05-2026
    </text:p>
            <text:p text:style-name="common-al">Activiteit: bouwactiviteit</text:p>
            <text:p text:style-name="common-al">Verleend: 26 maart 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1-04-2026
    </text:p>
            <text:p text:style-name="common-al">
            <text:span text:style-name="nadrukvet">Datum beëindiging publicatie: </text:span>11-05-2026
    </text:p>
            <text:p text:style-name="common-al">
            <text:span text:style-name="nadrukvet">Reageren mogelijk tot: </text:span>11-05-2026
    </text:p>
            <text:p text:style-name="common-al">
            <text:a xlink:href="https://zaakloket.ameland.nl/mozard/!suite42.scherm1260?mObj=78243" xlink:type="simple">(https://zaakloket.ameland.nl/mozard/!suite42.scherm1260?mObj=7824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5229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activiteit bouwen - Hidde Dirks Katstraat in Holl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295</meta:user-defined>
    <meta:user-defined meta:name="OVERHEIDop.GmbID/DC.identifier">gmb-2026-152295</meta:user-defined>
    <meta:user-defined meta:name="OVERHEIDop.versieInformatie"/>
  </office:meta>
</office:document-meta>
</file>