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aanbouw aan de achterzijde van de woning, Kennemerstraatweg 241, 1814 G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241, 1814 GK Alkmaar<text:span text:style-name="nadrukvet">; </text:span>het bouwen van een aanbouw aan de achterzijde van de woning</text:p>
            <text:p text:style-name="common-al">
            
          </text:p>
            <text:p text:style-name="common-al">Datum ontvangst: 29-03-2026</text:p>
            <text:p text:style-name="common-al">Zaaknummer: 0000136963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29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9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9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9631</meta:user-defined>
    <dc:language>nl</dc:language>
    <meta:user-defined meta:name="OVERHEIDop.locatietype/OVERHEIDop.gebiedsmarkering">Punt</meta:user-defined>
    <meta:user-defined meta:name="DC.title">Omgevingsvergunning aangevraagd: het bouwen van een aanbouw aan de achterzijde van de woning, Kennemerstraatweg 241, 1814 GK Alkmaa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294</meta:user-defined>
    <meta:user-defined meta:name="OVERHEIDop.GmbID/DC.identifier">gmb-2026-152294</meta:user-defined>
    <meta:user-defined meta:name="OVERHEIDop.versieInformatie"/>
  </office:meta>
</office:document-meta>
</file>