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llemanswaard 27, 3958 KA Amerongen, (BOPA) tijdelijke slaapplaats voor deelnemers ultrafietsrace (RX2026-00000213,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llemanswaard 27, 3958 KA Amerongen, buitenplanse omgevingsplanactviteit (BOPA) voor een tijdelijke slaapplaats voor deelnemers van ultrafietsrace (RX2026-00000213, 26 maart 2026). Met de omgevingsvergunning wordt in de periode van 22 t/m 24 juli 2026 afgeweken van het (tijdelijk deel) van het omgevingsplan gemeente Utrechtse Heuvelrug.</text:p>
            <text:p text:style-name="common-al">
            <text:span text:style-name="nadrukcur">Wat houdt deze Omgevingsvergunning in?</text:span>
          </text:p>
            <text:p text:style-name="common-al">De omgevingsvergunning maakt overnachting van deelnemers mogelijk in de periode van 22 t/m 24 juli 2026 (1 a 2 nachten).</text:p>
            <text:p text:style-name="common-al">
            <text:span text:style-name="nadrukcur">Hoe kunt u reageren?</text:span>
          </text:p>
            <text:p text:style-name="common-al">Belanghebbenden kunnen tegen deze beslissing(en) binnen zes weken, met ingang van de dag na de verzenddatum van de beslissing, een bezwaarschrift indienen bij het college van burgemeester en wethouders van de gemeente Utrechtse Heuvelrug. De verzenddatum staat achter het besluit.</text:p>
            <text:p text:style-name="last-al">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2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213</meta:user-defined>
    <meta:user-defined meta:name="DCTERMS.abstract">Allemanswaard 27, 3958KA Amerongen, (BOPA) tijdelijke slaapplaats t.b.v. deelnemers ultrafietsrace (RX2026-00000213, 26 maart 2026)</meta:user-defined>
    <dc:language>nl</dc:language>
    <meta:user-defined meta:name="OVERHEIDop.locatietype/OVERHEIDop.gebiedsmarkering">Vlak</meta:user-defined>
    <meta:user-defined meta:name="DC.title">Gemeente Utrechtse Heuvelrug, verleende omgevingsvergunning - Allemanswaard 27, 3958 KA Amerongen, (BOPA) tijdelijke slaapplaats voor deelnemers ultrafietsrace (RX2026-00000213, 26 maart 2026)</meta:user-defined>
    <meta:user-defined meta:name="DCTERMS.W3CDTF/DCTERMS.available">2026-04-01</meta:user-defined>
    <meta:user-defined meta:name="DCTERMS.W3CDTF/OVERHEIDop.jaargang">2026</meta:user-defined>
    <meta:user-defined meta:name="OVERHEIDop.publicationIssue">152293</meta:user-defined>
    <meta:user-defined meta:name="OVERHEIDop.GmbID/DC.identifier">gmb-2026-152293</meta:user-defined>
    <meta:user-defined meta:name="OVERHEIDop.versieInformatie"/>
  </office:meta>
</office:document-meta>
</file>