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ontheffing voor het schenken van zwak-alcoholhoudende dranken, Sportlaan 10, 2215NA Voorhout, Z2026-000008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Ingangsdatum van: 14 mei 2026</text:p>
            <text:p text:style-name="common-al">Einddatum tot en met: doorlopend</text:p>
            <text:p text:style-name="common-al">
            <text:span text:style-name="nadrukcur">Datum besluit:</text:span>30 maart 2026</text:p>
            <text:p text:style-name="common-al">
            <text:span text:style-name="nadrukcur">Uiterlijke reactiedatum:</text:span>11 mei 2026</text:p>
            <text:p text:style-name="common-al">Kenmerk besluit:Z2026-0000081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5229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9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19</meta:user-defined>
    <dc:language>nl</dc:language>
    <meta:user-defined meta:name="OVERHEIDop.locatietype/OVERHEIDop.gebiedsmarkering">Vlak</meta:user-defined>
    <meta:user-defined meta:name="DC.title">Afgehandelde Alcoholwetontheffing voor het schenken van zwak-alcoholhoudende dranken, Sportlaan 10, 2215NA Voorhout, Z2026-0000081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91</meta:user-defined>
    <meta:user-defined meta:name="OVERHEIDop.GmbID/DC.identifier">gmb-2026-152291</meta:user-defined>
    <meta:user-defined meta:name="OVERHEIDop.versieInformatie"/>
  </office:meta>
</office:document-meta>
</file>