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opslaan van grond, Industrieweg, Winschoten (WST B 7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24/03/2026, melding opslaan van grond, Industrieweg, Winschoten (WST B 783).</text:p>
            <text:p text:style-name="common-al"/>
            <text:p text:style-name="common-al">Winschoten, 1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229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9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9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Oldambt, ontvangen melding milieubelastende activiteiten (Bal), opslaan van grond, Industrieweg, Winschoten (WST B 783)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290</meta:user-defined>
    <meta:user-defined meta:name="OVERHEIDop.GmbID/DC.identifier">gmb-2026-152290</meta:user-defined>
    <meta:user-defined meta:name="OVERHEIDop.versieInformatie"/>
  </office:meta>
</office:document-meta>
</file>