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Alcoholwet Nieuwe Weg 2, 4529 PW Eede</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Een ontheffing op grond van artikel 35 van de Alcoholwet tijdens het evenement Aspergedays Eede op 25 en 26 April 2026, op het adres Nieuwe Weg 2  te Eede], datum verzending besluit: @ZAAK_BSL_Besluitdatum@ (nummer CLZ-00012758).</text:p>
            <text:p text:style-name="common-al"/>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152286</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286</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286</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12758</meta:user-defined>
    <dc:language>nl</dc:language>
    <meta:user-defined meta:name="OVERHEIDop.locatietype/OVERHEIDop.gebiedsmarkering">Punt</meta:user-defined>
    <meta:user-defined meta:name="DC.title">Ontheffing Artikel 35 Alcoholwet Nieuwe Weg 2, 4529 PW Eede</meta:user-defined>
    <meta:user-defined meta:name="DCTERMS.W3CDTF/DCTERMS.available">2026-04-01</meta:user-defined>
    <meta:user-defined meta:name="DCTERMS.W3CDTF/OVERHEIDop.jaargang">2026</meta:user-defined>
    <meta:user-defined meta:name="OVERHEIDop.publicationIssue">152286</meta:user-defined>
    <meta:user-defined meta:name="OVERHEIDop.GmbID/DC.identifier">gmb-2026-152286</meta:user-defined>
    <meta:user-defined meta:name="OVERHEIDop.versieInformatie"/>
  </office:meta>
</office:document-meta>
</file>