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toestemming voor het aanleggen en gebruiken van gesloten bodemenergiesystemen aan Unescolaan 32 t/m 38 in Midden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aanvraag voor een omgevingsvergunning ontvangen en de omgevingsvergunning verleend. Omgevingsdienst IJmond geeft hiermee toestemming voor het aanleggen en gebruiken van een collectief gesloten bodemenergiesysteem met een bodemzijdig vermogen van 107,22 kW aan Unescolaan 32 t/m 38 in Middenbeemster. </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Purmerend tot 14 mei 2026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2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6791</meta:user-defined>
    <dc:language>nl</dc:language>
    <meta:user-defined meta:name="OVERHEIDop.locatietype/OVERHEIDop.gebiedsmarkering">Adres</meta:user-defined>
    <meta:user-defined meta:name="DC.title">Aanvraag en toestemming voor het aanleggen en gebruiken van gesloten bodemenergiesystemen aan Unescolaan 32 t/m 38 in Middenbeemster</meta:user-defined>
    <meta:user-defined meta:name="DCTERMS.W3CDTF/DCTERMS.available">2026-04-01</meta:user-defined>
    <meta:user-defined meta:name="DCTERMS.W3CDTF/OVERHEIDop.jaargang">2026</meta:user-defined>
    <meta:user-defined meta:name="OVERHEIDop.publicationIssue">152285</meta:user-defined>
    <meta:user-defined meta:name="OVERHEIDop.GmbID/DC.identifier">gmb-2026-152285</meta:user-defined>
    <meta:user-defined meta:name="OVERHEIDop.versieInformatie"/>
  </office:meta>
</office:document-meta>
</file>