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10 woningen, Stelling en Bovenas te Tholen</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een aanvraag voor een omgevingsvergunning ontvangen voor het bouwen van 10 woningen op de locatie Stelling en Bovenas te Tholen.</text:p>
            <text:p text:style-name="common-al">De aanvraag is geregistreerd onder zaaknummer Z2026-00000456</text:p>
            <text:p text:style-name="common-al">
            <text:span text:style-name="nadrukvet">Wanneer neemt de gemeente Tholen een besluit over de aanvraag van de vergunning?</text:span>
          </text:p>
            <text:p text:style-name="common-al">De gemeente Tholen heeft de aanvraag ontvangen op 26 maart 2026. Nadat de aanvraag is beoordeeld neemt de gemeente een besluit. Dit gebeurt over het algemeen binnen acht weken na ontvangst van de aanvraag. De gemeente kan deze termijn één keer verlengen met maximaal zes weken. De termijn kan ook worden opgeschort als er aanvullende gegevens van de aanvrager nodig zijn. Als de vergunning wordt verleend, publiceert de gemeente een nieuw bericht. Vanaf dat moment kunt u de documenten met informatie over de vergunning bekijken en hierop reageren. U kunt nu nog niet reageren of bezwaar maken.</text:p>
            <text:p text:style-name="common-al">
            <text:span text:style-name="nadrukvet">Heeft u vragen over de aanvraag van de vergunning?</text:span>
          </text:p>
            <text:p text:style-name="common-al">Als u vragen heeft, kunt u bellen met de gemeente Tholen. Dit kan via het telefoonnummer 14 01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52280</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280</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280</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56</meta:user-defined>
    <meta:user-defined meta:name="DCTERMS.abstract">Aanvraag omgevingsvergunning, het bouwen van 10 woningen, Stelling en Bovenas te Tholen</meta:user-defined>
    <dc:language>nl</dc:language>
    <meta:user-defined meta:name="OVERHEIDop.locatietype/OVERHEIDop.gebiedsmarkering">Vlak</meta:user-defined>
    <meta:user-defined meta:name="DC.title">Aanvraag omgevingsvergunning, het bouwen van 10 woningen, Stelling en Bovenas te Tholen</meta:user-defined>
    <meta:user-defined meta:name="DCTERMS.W3CDTF/DCTERMS.available">2026-04-01</meta:user-defined>
    <meta:user-defined meta:name="DCTERMS.W3CDTF/OVERHEIDop.jaargang">2026</meta:user-defined>
    <meta:user-defined meta:name="OVERHEIDop.publicationIssue">152280</meta:user-defined>
    <meta:user-defined meta:name="OVERHEIDop.GmbID/DC.identifier">gmb-2026-152280</meta:user-defined>
    <meta:user-defined meta:name="OVERHEIDop.versieInformatie"/>
  </office:meta>
</office:document-meta>
</file>