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op de Wakkerendijk 37 Eem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9 maart 2026 van Mulder Puinrecycling B.V. te Kootwijkerbroek een melding ontvangen op basis van artikel 7.33 van het Besluit bouwwerken leefomgeving (Bbl). Deze melding gaat over mobiel breken op de locatie Wakkerendijk 37 Eemnes. </text:p>
            <text:p text:style-name="common-al">
            <text:span text:style-name="nadrukvet">Geen bezwaar en beroep </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 </text:span>
          </text:p>
            <text:p text:style-name="common-al">Heeft u vragen? Neemt u dan contact op met de ODU via telefoonnummer 030-7023200 of abest@odu.nl. Vermeldt u hierbij het zaakkenmerk: Z/26/2008796. </text:p>
            <text:p text:style-name="common-al">
            <text:span text:style-name="nadrukvet">Op de hoogte blijven? </text:span>
          </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22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melding mobiel breken op de Wakkerendijk 37 Eemnes</meta:user-defined>
    <meta:user-defined meta:name="DCTERMS.W3CDTF/DCTERMS.available">2026-04-01</meta:user-defined>
    <meta:user-defined meta:name="DCTERMS.W3CDTF/OVERHEIDop.jaargang">2026</meta:user-defined>
    <meta:user-defined meta:name="OVERHEIDop.publicationIssue">152279</meta:user-defined>
    <meta:user-defined meta:name="OVERHEIDop.GmbID/DC.identifier">gmb-2026-152279</meta:user-defined>
    <meta:user-defined meta:name="OVERHEIDop.versieInformatie"/>
  </office:meta>
</office:document-meta>
</file>