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15 nieuwbouw appartementen, Noordeinde 21A 2611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1A 2611KE Delft | het bouwen van 15 nieuwbouw appartementen, 30-03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2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89</meta:user-defined>
    <meta:user-defined meta:name="DCTERMS.abstract">Hof van Renaud - Nieuwbouw B,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15 nieuwbouw appartementen, Noordeinde 21A 2611KE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77</meta:user-defined>
    <meta:user-defined meta:name="OVERHEIDop.GmbID/DC.identifier">gmb-2026-152277</meta:user-defined>
    <meta:user-defined meta:name="OVERHEIDop.versieInformatie"/>
  </office:meta>
</office:document-meta>
</file>