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pré-mantelzorgwoning, Wyberbuurseweg 3 in Kuin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03-2026</text:p>
            <text:p text:style-name="common-al">
            <text:span text:style-name="nadrukvet">Locatie:</text:span> Wyberbuurseweg 3, 8374ER Kuinre</text:p>
            <text:p text:style-name="common-al">
            <text:span text:style-name="nadrukvet">Zaakomschrijving:</text:span> het plaatsen van een pré-mantelzorgwoning</text:p>
            <text:p text:style-name="common-al">
            <text:span text:style-name="nadrukvet">Zaaknummer:</text:span> Z2026-0000319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319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319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52276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27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27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3196</meta:user-defined>
    <meta:user-defined meta:name="DCTERMS.abstract">het plaatsen van een pré-mantelzorg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pré-mantelzorgwoning, Wyberbuurseweg 3 in Kuinre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276</meta:user-defined>
    <meta:user-defined meta:name="OVERHEIDop.GmbID/DC.identifier">gmb-2026-152276</meta:user-defined>
    <meta:user-defined meta:name="OVERHEIDop.versieInformatie"/>
  </office:meta>
</office:document-meta>
</file>